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paragraph-rsid="005007eb" style:font-size-asian="12pt" style:font-size-complex="12pt"/>
    </style:style>
    <style:style style:name="P3" style:family="paragraph" style:parent-style-name="Standard">
      <style:text-properties style:font-name="Liberation Serif" fo:font-size="12pt" officeooo:paragraph-rsid="0096e9ce" style:font-size-asian="12pt" style:font-size-complex="12pt"/>
    </style:style>
    <style:style style:name="P4" style:family="paragraph" style:parent-style-name="Standard">
      <style:text-properties style:font-name="Liberation Serif" fo:font-size="12pt" officeooo:paragraph-rsid="001f3da0" style:font-size-asian="12pt" style:font-size-complex="12pt"/>
    </style:style>
    <style:style style:name="P5" style:family="paragraph" style:parent-style-name="Standard">
      <style:text-properties style:font-name="Liberation Serif" fo:font-size="12pt" officeooo:paragraph-rsid="009a3cab" style:font-size-asian="12pt" style:font-size-complex="12pt"/>
    </style:style>
    <style:style style:name="P6" style:family="paragraph" style:parent-style-name="Standard">
      <style:text-properties style:font-name="Liberation Serif" fo:font-size="12pt" officeooo:paragraph-rsid="0020456a" style:font-size-asian="12pt" style:font-size-complex="12pt"/>
    </style:style>
    <style:style style:name="P7" style:family="paragraph" style:parent-style-name="Standard">
      <style:text-properties style:font-name="Liberation Serif" fo:font-size="12pt" officeooo:paragraph-rsid="00a6069d" style:font-size-asian="12pt" style:font-size-complex="12pt"/>
    </style:style>
    <style:style style:name="P8" style:family="paragraph" style:parent-style-name="Standard">
      <style:paragraph-properties fo:text-align="center" style:justify-single-word="false"/>
      <style:text-properties style:font-name="Liberation Serif" fo:font-size="12pt" fo:font-style="italic" fo:font-weight="bold" officeooo:rsid="00a6069d" officeooo:paragraph-rsid="00a6069d" style:font-size-asian="12pt" style:font-style-asian="italic" style:font-weight-asian="bold" style:font-size-complex="12pt" style:font-style-complex="italic"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center" style:justify-single-word="false"/>
      <style:text-properties officeooo:paragraph-rsid="00271aa9"/>
    </style:style>
    <style:style style:name="P11" style:family="paragraph" style:parent-style-name="Standard">
      <style:text-properties officeooo:paragraph-rsid="0096e9ce"/>
    </style:style>
    <style:style style:name="P12" style:family="paragraph" style:parent-style-name="Standard">
      <style:text-properties officeooo:paragraph-rsid="00a6069d"/>
    </style:style>
    <style:style style:name="P13" style:family="paragraph" style:parent-style-name="Heading_20_1">
      <style:paragraph-properties fo:text-align="center" style:justify-single-word="false"/>
    </style:style>
    <style:style style:name="P14" style:family="paragraph" style:parent-style-name="Heading_20_3">
      <style:text-properties officeooo:paragraph-rsid="0020456a"/>
    </style:style>
    <style:style style:name="P15" style:family="paragraph" style:parent-style-name="Heading_20_4">
      <style:paragraph-properties fo:text-align="center" style:justify-single-word="false"/>
    </style:style>
    <style:style style:name="P16" style:family="paragraph" style:parent-style-name="Text_20_body">
      <style:paragraph-properties fo:text-align="center" style:justify-single-word="false"/>
      <style:text-properties fo:font-weight="bold" officeooo:paragraph-rsid="00a91472" style:font-weight-asian="bold" style:font-weight-complex="bold"/>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1f3da0" style:font-size-asian="12pt" style:font-size-complex="12pt"/>
    </style:style>
    <style:style style:name="T3" style:family="text">
      <style:text-properties style:font-name="Liberation Serif" fo:font-size="12pt" officeooo:rsid="0035708d" style:font-size-asian="12pt" style:font-size-complex="12pt"/>
    </style:style>
    <style:style style:name="T4" style:family="text">
      <style:text-properties style:font-name="Liberation Serif" fo:font-size="12pt" officeooo:rsid="0057891f" style:font-size-asian="12pt" style:font-size-complex="12pt"/>
    </style:style>
    <style:style style:name="T5" style:family="text">
      <style:text-properties style:font-name="Liberation Serif" fo:font-size="12pt" officeooo:rsid="006a1f08" style:font-size-asian="12pt" style:font-size-complex="12pt"/>
    </style:style>
    <style:style style:name="T6" style:family="text">
      <style:text-properties style:font-name="Liberation Serif" fo:font-size="12pt" officeooo:rsid="006afd62" style:font-size-asian="12pt" style:font-size-complex="12pt"/>
    </style:style>
    <style:style style:name="T7" style:family="text">
      <style:text-properties style:font-name="Liberation Serif" fo:font-size="12pt" officeooo:rsid="006b0723" style:font-size-asian="12pt" style:font-size-complex="12pt"/>
    </style:style>
    <style:style style:name="T8" style:family="text">
      <style:text-properties style:font-name="Liberation Serif" fo:font-size="12pt" officeooo:rsid="006c8930" style:font-size-asian="12pt" style:font-size-complex="12pt"/>
    </style:style>
    <style:style style:name="T9" style:family="text">
      <style:text-properties style:font-name="Liberation Serif" fo:font-size="12pt" officeooo:rsid="00756315" style:font-size-asian="12pt" style:font-size-complex="12pt"/>
    </style:style>
    <style:style style:name="T10" style:family="text">
      <style:text-properties style:font-name="Liberation Serif" fo:font-size="12pt" officeooo:rsid="008df011" style:font-size-asian="12pt" style:font-size-complex="12pt"/>
    </style:style>
    <style:style style:name="T11" style:family="text">
      <style:text-properties style:font-name="Liberation Serif" fo:font-size="12pt" officeooo:rsid="0083125c" style:font-size-asian="12pt" style:font-size-complex="12pt"/>
    </style:style>
    <style:style style:name="T12" style:family="text">
      <style:text-properties style:font-name="Liberation Serif" fo:font-size="12pt" officeooo:rsid="0079ed97" style:font-size-asian="12pt" style:font-size-complex="12pt"/>
    </style:style>
    <style:style style:name="T13" style:family="text">
      <style:text-properties style:font-name="Liberation Serif" fo:font-size="12pt" officeooo:rsid="00767332" style:font-size-asian="12pt" style:font-size-complex="12pt"/>
    </style:style>
    <style:style style:name="T14" style:family="text">
      <style:text-properties style:font-name="Liberation Serif" fo:font-size="12pt" officeooo:rsid="004accde" style:font-size-asian="12pt" style:font-size-complex="12pt"/>
    </style:style>
    <style:style style:name="T15" style:family="text">
      <style:text-properties style:font-name="Liberation Serif" fo:font-size="12pt" officeooo:rsid="00850f2b" style:font-size-asian="12pt" style:font-size-complex="12pt"/>
    </style:style>
    <style:style style:name="T16" style:family="text">
      <style:text-properties style:font-name="Liberation Serif" fo:font-size="12pt" officeooo:rsid="0060b158" style:font-size-asian="12pt" style:font-size-complex="12pt"/>
    </style:style>
    <style:style style:name="T17" style:family="text">
      <style:text-properties style:font-name="Liberation Serif" fo:font-size="12pt" officeooo:rsid="00627327" style:font-size-asian="12pt" style:font-size-complex="12pt"/>
    </style:style>
    <style:style style:name="T18" style:family="text">
      <style:text-properties style:font-name="Liberation Serif" fo:font-size="12pt" officeooo:rsid="009c44c1" style:font-size-asian="12pt" style:font-size-complex="12pt"/>
    </style:style>
    <style:style style:name="T19" style:family="text">
      <style:text-properties style:font-name="Liberation Serif" fo:font-size="12pt" officeooo:rsid="00a0ce22" style:font-size-asian="12pt" style:font-size-complex="12pt"/>
    </style:style>
    <style:style style:name="T20" style:family="text">
      <style:text-properties style:font-name="Liberation Serif" fo:font-size="12pt" officeooo:rsid="00a1be1b" style:font-size-asian="12pt" style:font-size-complex="12pt"/>
    </style:style>
    <style:style style:name="T21" style:family="text">
      <style:text-properties style:font-name="Liberation Serif" fo:font-size="12pt" officeooo:rsid="00a46312" style:font-size-asian="12pt" style:font-size-complex="12pt"/>
    </style:style>
    <style:style style:name="T22" style:family="text">
      <style:text-properties style:font-name="Liberation Serif" fo:font-size="12pt" officeooo:rsid="008bc139" style:font-size-asian="12pt" style:font-size-complex="12pt"/>
    </style:style>
    <style:style style:name="T23" style:family="text">
      <style:text-properties style:font-name="Liberation Serif" fo:font-size="12pt" officeooo:rsid="0042951f" style:font-size-asian="12pt" style:font-size-complex="12pt"/>
    </style:style>
    <style:style style:name="T24" style:family="text">
      <style:text-properties style:font-name="Liberation Serif" fo:font-size="12pt" officeooo:rsid="00a6069d" style:font-size-asian="12pt" style:font-size-complex="12pt"/>
    </style:style>
    <style:style style:name="T25" style:family="text">
      <style:text-properties officeooo:rsid="001f3da0"/>
    </style:style>
    <style:style style:name="T26" style:family="text">
      <style:text-properties officeooo:rsid="0020456a"/>
    </style:style>
    <style:style style:name="T27" style:family="text">
      <style:text-properties style:text-underline-style="none"/>
    </style:style>
    <style:style style:name="T28" style:family="text">
      <style:text-properties fo:font-weight="bold" style:font-weight-asian="bold" style:font-weight-complex="bold"/>
    </style:style>
    <style:style style:name="T29" style:family="text">
      <style:text-properties fo:font-weight="bold" officeooo:rsid="004052b5" style:font-weight-asian="bold" style:font-weight-complex="bold"/>
    </style:style>
    <style:style style:name="T30" style:family="text">
      <style:text-properties fo:font-weight="bold" officeooo:rsid="007c54db" style:font-weight-asian="bold" style:font-weight-complex="bold"/>
    </style:style>
    <style:style style:name="T31" style:family="text">
      <style:text-properties fo:font-weight="bold" officeooo:rsid="0081e40a" style:font-weight-asian="bold" style:font-weight-complex="bold"/>
    </style:style>
    <style:style style:name="T32" style:family="text">
      <style:text-properties fo:font-weight="bold" officeooo:rsid="009d78db" style:font-weight-asian="bold" style:font-weight-complex="bold"/>
    </style:style>
    <style:style style:name="T33" style:family="text">
      <style:text-properties fo:font-weight="bold" officeooo:rsid="00a8979f" style:font-weight-asian="bold" style:font-weight-complex="bold"/>
    </style:style>
    <style:style style:name="T34" style:family="text">
      <style:text-properties fo:font-weight="bold" officeooo:rsid="00a91472" style:font-weight-asian="bold" style:font-weight-complex="bold"/>
    </style:style>
    <style:style style:name="T35" style:family="text">
      <style:text-properties officeooo:rsid="006e72a2"/>
    </style:style>
    <style:style style:name="T36" style:family="text">
      <style:text-properties officeooo:rsid="006eb44d"/>
    </style:style>
    <style:style style:name="T37" style:family="text">
      <style:text-properties officeooo:rsid="0070af03"/>
    </style:style>
    <style:style style:name="T38" style:family="text">
      <style:text-properties officeooo:rsid="007569b1"/>
    </style:style>
    <style:style style:name="T39" style:family="text">
      <style:text-properties officeooo:rsid="00767332"/>
    </style:style>
    <style:style style:name="T40" style:family="text">
      <style:text-properties officeooo:rsid="0076b22f"/>
    </style:style>
    <style:style style:name="T41" style:family="text">
      <style:text-properties officeooo:rsid="0079ed97"/>
    </style:style>
    <style:style style:name="T42" style:family="text">
      <style:text-properties officeooo:rsid="007df1fb"/>
    </style:style>
    <style:style style:name="T43" style:family="text">
      <style:text-properties officeooo:rsid="00807852"/>
    </style:style>
    <style:style style:name="T44" style:family="text">
      <style:text-properties officeooo:rsid="0083125c"/>
    </style:style>
    <style:style style:name="T45" style:family="text">
      <style:text-properties officeooo:rsid="0095660c"/>
    </style:style>
    <style:style style:name="T46" style:family="text">
      <style:text-properties officeooo:rsid="0095e7a4"/>
    </style:style>
    <style:style style:name="T47" style:family="text">
      <style:text-properties officeooo:rsid="0096e9ce"/>
    </style:style>
    <style:style style:name="T48" style:family="text">
      <style:text-properties style:text-position="super 58%" officeooo:rsid="0096e9ce"/>
    </style:style>
    <style:style style:name="T49" style:family="text">
      <style:text-properties officeooo:rsid="0098d79c"/>
    </style:style>
    <style:style style:name="T50" style:family="text">
      <style:text-properties officeooo:rsid="009a3cab"/>
    </style:style>
    <style:style style:name="T51" style:family="text">
      <style:text-properties officeooo:rsid="009be7af"/>
    </style:style>
    <style:style style:name="T52" style:family="text">
      <style:text-properties officeooo:rsid="009c44c1"/>
    </style:style>
    <style:style style:name="T53" style:family="text">
      <style:text-properties officeooo:rsid="009d78db"/>
    </style:style>
    <style:style style:name="T54" style:family="text">
      <style:text-properties officeooo:rsid="00a2138a"/>
    </style:style>
    <style:style style:name="T55" style:family="text">
      <style:text-properties officeooo:rsid="00a276fc"/>
    </style:style>
    <style:style style:name="T56" style:family="text">
      <style:text-properties officeooo:rsid="00a3552a"/>
    </style:style>
    <style:style style:name="T57" style:family="text">
      <style:text-properties officeooo:rsid="00a38bee"/>
    </style:style>
    <style:style style:name="T58" style:family="text">
      <style:text-properties officeooo:rsid="00a6069d"/>
    </style:style>
    <style:style style:name="T59" style:family="text">
      <style:text-properties officeooo:rsid="00a91472"/>
    </style:style>
    <style:style style:name="T60" style:family="text">
      <style:text-properties fo:font-weight="normal" officeooo:rsid="00a91472" style:font-weight-asian="normal" style:font-weight-complex="normal"/>
    </style:style>
    <style:style style:name="T61" style:family="text">
      <style:text-properties officeooo:rsid="00a8979f"/>
    </style:style>
    <style:style style:name="T62" style:family="text">
      <style:text-properties officeooo:rsid="0081e40a"/>
    </style:style>
    <style:style style:name="T63" style:family="text">
      <style:text-properties officeooo:rsid="007c54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HE <text:span text:style-name="T27">GHOULISH</text:span> COLOR LICENSE</text:h>
      <text:p text:style-name="P16"><text:span text:style-name="T53">Re</text:span><text:span text:style-name="T61">vision A</text:span>, “<text:span text:style-name="T62">Pink Lemonade</text:span><text:span text:style-name="T63">”<text:line-break/></text:span><text:span text:style-name="T59">March 31, 2025</text:span><text:line-break/><text:span text:style-name="T39">©</text:span> <text:span text:style-name="T41">2025</text:span> Kouveihl</text:p>
      <text:p text:style-name="P10">"This is a license that anyone <text:span text:style-name="T44">can</text:span> freely use for their works. <text:span text:style-name="T43">It </text:span><text:span text:style-name="T44">can be shared in any</text:span><text:span text:style-name="T43"> form</text:span><text:span text:style-name="T44">at, but t</text:span><text:span text:style-name="T43">he text itself must remain</text:span> exactly as written.”</text:p>
      <text:p text:style-name="P8">Intent</text:p>
      <text:p text:style-name="P12"><text:span text:style-name="T24">T</text:span><text:span text:style-name="T1">he GCL is a license intended for use by </text:span><text:span text:style-name="T22">the</text:span><text:span text:style-name="T1"> </text:span><text:span text:style-name="T11">creative individual</text:span><text:span text:style-name="T1">, covering any variety of </text:span><text:span text:style-name="T22">artistic</text:span><text:span text:style-name="T1"> work that can be exemplified in a definite medium whether it be in print, digital, analog, </text:span><text:span text:style-name="T23">etc</text:span><text:span text:style-name="T1">. It</text:span><text:span text:style-name="T13">s</text:span><text:span text:style-name="T1"> purpose is to maintain the rights of the artist </text:span><text:span text:style-name="T13">in harmony with</text:span><text:span text:style-name="T1"> </text:span><text:span text:style-name="T13">the freedoms of</text:span><text:span text:style-name="T1"> their audience, </text:span><text:span text:style-name="T13">and to foster a greater framework for artistic ownership and </text:span><text:span text:style-name="T12">interaction</text:span><text:span text:style-name="T1">. We achieve this by employing a license that acknowledges the creator’s </text:span><text:span text:style-name="T18">copyright</text:span><text:span text:style-name="T14"> of</text:span><text:span text:style-name="T1"> their work, while also allowing the audience to copy, display, distribute, and create derivatives of the work </text:span><text:span text:style-name="T10">s</text:span><text:span text:style-name="T1">o long as they </text:span><text:span text:style-name="T15">do so non-commercially and </text:span><text:span text:style-name="T1">give proper attribution to the creators of </text:span><text:span text:style-name="T16">s</text:span><text:span text:style-name="T17">aid</text:span><text:span text:style-name="T1"> work</text:span><text:span text:style-name="T15">s.</text:span></text:p>
      <text:h text:style-name="P15" text:outline-level="4">GCL TERMS AND CONDITIONS</text:h>
      <text:h text:style-name="Heading_20_4" text:outline-level="4">1) <text:s/>Applicable Works</text:h>
      <text:p text:style-name="P1">The GCL applies to any artistic or creative work that has been made available (i.e. published) to the public by its creator and has been accompanied by a notice from them proclaiming that it is under the GCL. <text:span text:style-name="T42">If no specific version is given, it will be assumed to be the latest </text:span><text:span text:style-name="T54">one</text:span><text:span text:style-name="T42"> </text:span><text:span text:style-name="T54">published.</text:span></text:p>
      <text:h text:style-name="Heading_20_4" text:outline-level="4">2) <text:s/>Distribution and Creator Attribution</text:h>
      <text:p text:style-name="Standard"><text:span text:style-name="T2">A</text:span><text:span text:style-name="T1">ny work put under the GCL may be copied, displayed, and distributed freely, as long as proper attribution is given to the creator, and the use is non-commercia</text:span><text:span text:style-name="T4">l.</text:span></text:p>
      <text:h text:style-name="Heading_20_4" text:outline-level="4">3) <text:s/>Derivatives</text:h>
      <text:p text:style-name="P1">Though the creator <text:span text:style-name="T38">holds </text:span><text:span text:style-name="T54">indisputable </text:span><text:span text:style-name="T52">copyright</text:span><text:span text:style-name="T38"> of</text:span> their works, derivatives and fan-projects are encouraged, <text:span text:style-name="T42">provided that all derivatives are </text:span><text:span text:style-name="T45">published under the GCL</text:span>. This rule allows reciprocation of the freedom to use each others <text:span text:style-name="T25">creations</text:span>, and is non-negotiable. So be thoughtful when doing this.</text:p>
      <text:p text:style-name="P4"><text:s text:c="4"/>• All derivatives should be labeled as such so that the reputations of the original creators will not be affected in any particular direction. </text:p>
      <text:p text:style-name="P5"><text:s text:c="4"/>• <text:span text:style-name="T50">Derivatives are not inherently allowed to be used in commercial purposes. See below for further details.</text:span></text:p>
      <text:h text:style-name="Heading_20_4" text:outline-level="4">4) Commercial and Other Uses</text:h>
      <text:p text:style-name="P1">In an effort to protect the rights of the creators to make money from their own work, any commercial use of a work under the GCL must seek permission from the creator of the work and if desired by said creator pay a licensing fee <text:span text:style-name="T54">(</text:span>one whose price and other terms are to be determined on a case-by-case basis by the creator of the work<text:span text:style-name="T54">) o</text:span>r have some other arrangement be agreed upon with the creator for the commercial use of the work. <text:span text:style-name="T50">P</text:span><text:span text:style-name="T37">olitical use of GCL works must be approved by the creators.</text:span></text:p>
      <text:h text:style-name="Heading_20_4" text:outline-level="4">5) No takesies-backsies.</text:h>
      <text:p text:style-name="P1">A word to authors of a work who are considering using this license:</text:p>
      <text:p text:style-name="P7">This license is like the mob. Once your in, you’re pretty much in. Your work cannot be removed from this license once you attach it. Welcome to the family.</text:p>
      <text:h text:style-name="P14" text:outline-level="3" text:is-list-header="true"><text:soft-page-break/><text:span text:style-name="T58">M</text:span><text:span text:style-name="T26">iscellanea</text:span></text:h>
      <text:p text:style-name="P6"><text:s text:c="4"/>• All works licensed under the GCL must be distributed with a copy of this license intact and without modifications, so as to inform others of the <text:span text:style-name="T51">permissions granted to them through this license</text:span>. <text:span text:style-name="T26">If it is a question of space available, a hyperlink to this license is sufficient.</text:span></text:p>
      <text:p text:style-name="P6"/>
      <text:p text:style-name="P1"><text:s text:c="4"/>• This license <text:span text:style-name="T51">and users of it respect </text:span>the fair use doctrine of the U.S. copyright law.</text:p>
      <text:p text:style-name="P1"/>
      <text:p text:style-name="P1"><text:s text:c="4"/>• Commercial use of a GCL work without express permission from the creator is allowed when it falls under the fair use doctrine for criticism, education or parody.</text:p>
      <text:p text:style-name="P1"/>
      <text:p text:style-name="P1"><text:s text:c="4"/>• This license shall be attached to a work for a period of <text:span text:style-name="T40">40</text:span> years, after which the work will go into the public domain. <text:span text:style-name="T47">For example, if a work is published </text:span><text:span text:style-name="T57">during the year</text:span><text:span text:style-name="T47"> 20</text:span><text:span text:style-name="T52">30 </text:span><text:span text:style-name="T55">under the GCL</text:span><text:span text:style-name="T47">, then on January 1</text:span><text:span text:style-name="T48">st</text:span><text:span text:style-name="T47">, 20</text:span><text:span text:style-name="T52">71</text:span><text:span text:style-name="T47">, the work will go into the public domain.</text:span></text:p>
      <text:p text:style-name="P1"><text:s text:c="4"/></text:p>
      <text:p text:style-name="P1"><text:s text:c="4"/>• For so long as a work is under the GCL, the creator retains <text:span text:style-name="T52">copyright</text:span> over their creation, and has the option to transfer the work's <text:span text:style-name="T52">copyright</text:span>.</text:p>
      <text:p text:style-name="P1"><text:s text:c="4"/></text:p>
      <text:p text:style-name="P1"><text:s text:c="4"/>• Upon the initial transfer of <text:span text:style-name="T52">copyright</text:span>, <text:span text:style-name="T46">assuming it is not </text:span><text:span text:style-name="T47">already </text:span><text:span text:style-name="T46">in the public domain,</text:span> a <text:span text:style-name="T40">ten</text:span> year copyrigh<text:span text:style-name="T47">t</text:span> lifespan will be imposed on the work, after which it will go into the public domain. This <text:span text:style-name="T46">ten</text:span> year period takes precedence over the <text:span text:style-name="T40">40</text:span> year period mentioned above so long as the work has even a single day remaining of <text:span text:style-name="T36">said</text:span> <text:span text:style-name="T40">40 </text:span>year period. Further transfers will not reset or alter this <text:span text:style-name="T40">10</text:span> year <text:span text:style-name="T46">lifespan</text:span>. <text:span text:style-name="T47">So if for example a work has 25 years remaining of its initial 40 year period, and its ownership is transferred to a corporation in exchange for money, the work will no longer have 25 years of its copyright remaining, but rather only 10. And upon the expiration of those 10 years, the work becomes public domain. If a work is transferred in 2030, the ten year lifespan will expire </text:span><text:span text:style-name="T56">the first day</text:span><text:span text:style-name="T47"> after 2040, which would be January 1</text:span><text:span text:style-name="T48">st</text:span><text:span text:style-name="T47"> 2041.</text:span></text:p>
      <text:p text:style-name="P11"/>
      <text:p text:style-name="P3"><text:s text:c="4"/>• <text:span text:style-name="T47">Inheriting a work from the recently deceased is </text:span><text:span text:style-name="T52">NOT </text:span><text:span text:style-name="T47">regarded as a transfer and </text:span><text:span text:style-name="T53">its copyright </text:span><text:span text:style-name="T47">is </text:span><text:span text:style-name="T52">able to </text:span><text:span text:style-name="T53">exist under the inheritor’s ownership</text:span><text:span text:style-name="T52"> </text:span><text:span text:style-name="T53">for the complete duration of its 40 year copyright lifespan, and the inheritor retains the option of transferring said work as outlined above.</text:span></text:p>
      <text:p text:style-name="P11"/>
      <text:p text:style-name="P11"><text:span text:style-name="T1"><text:s text:c="4"/>• Upon </text:span><text:span text:style-name="T19">the recognition of a </text:span><text:span text:style-name="T1">creator's death, if no inheritor of a work can be determined within </text:span><text:span text:style-name="T21">13 months and </text:span><text:span text:style-name="T20">13</text:span><text:span text:style-name="T1"> days, the work goes into the public domain.</text:span></text:p>
      <text:p text:style-name="P2"><text:s/></text:p>
      <text:p text:style-name="P1"><text:s text:c="4"/>• <text:span text:style-name="T47">Changing the license of a work</text:span> to any <text:span text:style-name="T47">other</text:span> <text:span text:style-name="T53">rendition</text:span> of <text:span text:style-name="T47">the</text:span> GCL is allowed. Simply relabel any works with the desired version <text:span text:style-name="T47">using either its version number or codename</text:span>. If there are any <text:span text:style-name="T26">discrepancies</text:span> between the <text:span text:style-name="T26">versions</text:span>, the <text:span text:style-name="T49">newly assigned</text:span> version takes precedence.</text:p>
      <text:p text:style-name="P1"><text:s text:c="4"/></text:p>
      <text:p text:style-name="P1"><text:s text:c="4"/>• All GCL versions must be <text:span text:style-name="T35">approved</text:span> by Kouveihl to be valid.</text:p>
      <text:p text:style-name="P9"/>
      <text:p text:style-name="Text_20_body"><text:span text:style-name="T29">NOTICE</text:span><text:span text:style-name="T28"><text:line-break/></text:span><text:span text:style-name="T1">Any efforts to subvert or neglect this license may be met accordingly with proper legal action. </text:span><text:span text:style-name="T5">Gross infringements against this license will warrant proper response, </text:span><text:span text:style-name="T7">which can result in</text:span><text:span text:style-name="T1"> all </text:span><text:span text:style-name="T3">freedoms</text:span><text:span text:style-name="T1"> granted by the </text:span><text:span text:style-name="T9">authors</text:span><text:span text:style-name="T1"> of the works through this license </text:span><text:span text:style-name="T7">to</text:span><text:span text:style-name="T1"> be revoked from the offending parties </text:span><text:span text:style-name="T6">and legal </text:span><text:span text:style-name="T8">recourse</text:span><text:span text:style-name="T6"> may be taken if the matter is not resolved</text:span><text:span text:style-name="T1">. By interacting with works licensed under the GCL as allowed through this document (e.g., distributing, and creating fan-projects), you are thereby consenting to the terms of this license.</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14:40:17.183821102</meta:creation-date>
    <dc:date>2025-03-31T20:22:22.503130521</dc:date>
    <meta:editing-duration>PT7H47M1S</meta:editing-duration>
    <meta:editing-cycles>135</meta:editing-cycles>
    <meta:generator>LibreOffice/24.2.7.2$Linux_X86_64 LibreOffice_project/420$Build-2</meta:generator>
    <meta:document-statistic meta:table-count="0" meta:image-count="0" meta:object-count="0" meta:page-count="2" meta:paragraph-count="35" meta:word-count="1033" meta:character-count="5958" meta:non-whitespace-character-count="4891"/>
  </office:meta>
</office:document-meta>
</file>